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Comic Sans MS" svg:font-family="'Comic Sans MS'" style:font-family-generic="roman"/>
    <style:font-face style:name="Times New Roman2" svg:font-family="'Times New Roman'" style:font-family-generic="roman"/>
    <style:font-face style:name="Comic Sans MS1" svg:font-family="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margin-top="0.212cm" fo:margin-bottom="0cm" loext:contextual-spacing="false" fo:text-indent="2.501cm" style:auto-text-indent="false"/>
      <style:text-properties style:use-window-font-color="true"/>
    </style:style>
    <style:style style:name="P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use-window-font-color="true" officeooo:paragraph-rsid="006814e4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use-window-font-color="true" style:font-name="Times New Roman2" officeooo:paragraph-rsid="006814e4"/>
    </style:style>
    <style:style style:name="P4" style:family="paragraph" style:parent-style-name="Body_20_Text_20_2">
      <style:paragraph-properties fo:margin-left="0cm" fo:margin-right="0cm" fo:margin-top="0cm" fo:margin-bottom="0cm" loext:contextual-spacing="true" fo:text-align="justify" style:justify-single-word="false" fo:text-indent="2.501cm" style:auto-text-indent="false"/>
      <style:text-properties style:use-window-font-color="true" style:font-name="Times New Roman1" fo:font-size="12pt" officeooo:rsid="0035d3f8" officeooo:paragraph-rsid="0035d3f8" style:font-size-asian="12pt"/>
    </style:style>
    <style:style style:name="P5" style:family="paragraph" style:parent-style-name="Body_20_Text_20_2">
      <style:paragraph-properties fo:margin-left="0cm" fo:margin-right="0cm" fo:margin-top="0cm" fo:margin-bottom="0cm" loext:contextual-spacing="true" fo:text-align="justify" style:justify-single-word="false" fo:text-indent="2.501cm" style:auto-text-indent="false"/>
      <style:text-properties style:use-window-font-color="true" officeooo:paragraph-rsid="0065487c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1cm" style:auto-text-indent="false" style:writing-mode="page"/>
      <style:text-properties style:use-window-font-color="true" style:font-name="Times New Roman2" fo:font-size="12pt" style:font-size-asian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2.501cm" style:auto-text-indent="false" style:writing-mode="page"/>
      <style:text-properties style:use-window-font-color="tru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2.501cm" style:auto-text-indent="false" style:writing-mode="page"/>
      <style:text-properties style:use-window-font-color="true" officeooo:paragraph-rsid="003fb27a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2.501cm" style:auto-text-indent="false" style:writing-mode="page"/>
      <style:text-properties style:use-window-font-color="true" officeooo:paragraph-rsid="006814e4"/>
    </style:style>
    <style:style style:name="P10" style:family="paragraph" style:parent-style-name="Body_20_Text_20_2">
      <style:paragraph-properties fo:margin-left="0cm" fo:margin-right="0cm" fo:margin-top="0cm" fo:margin-bottom="0cm" loext:contextual-spacing="false" fo:text-align="justify" style:justify-single-word="false" fo:text-indent="2.501cm" style:auto-text-indent="false" style:writing-mode="lr-tb"/>
      <style:text-properties officeooo:paragraph-rsid="006814e4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639ecb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Times New Roman2" fo:font-size="12pt" style:font-size-asian="12pt"/>
    </style:style>
    <style:style style:name="P13" style:family="paragraph" style:parent-style-name="Text_20_body">
      <style:paragraph-properties fo:margin-top="0cm" fo:margin-bottom="0cm" loext:contextual-spacing="false" style:writing-mode="page"/>
      <style:text-properties style:use-window-font-color="true" style:font-name="Times New Roman2" officeooo:rsid="00393f2e"/>
    </style:style>
    <style:style style:name="P14" style:family="paragraph" style:parent-style-name="Text">
      <style:paragraph-properties fo:margin-left="2.501cm" fo:margin-right="-1cm" fo:margin-top="0.21cm" fo:margin-bottom="0.21cm" loext:contextual-spacing="true" fo:text-indent="0cm" style:auto-text-indent="false">
        <style:tab-stops>
          <style:tab-stop style:position="6.001cm"/>
          <style:tab-stop style:position="8.001cm"/>
        </style:tab-stops>
      </style:paragraph-properties>
      <style:text-properties style:use-window-font-color="true" style:font-name="Times New Roman" fo:font-size="12pt" fo:font-style="normal" officeooo:paragraph-rsid="00639ecb" fo:background-color="transparent" style:font-size-asian="12pt" style:font-style-asian="normal" style:font-size-complex="12pt" style:font-style-complex="normal"/>
    </style:style>
    <style:style style:name="P15" style:family="paragraph" style:parent-style-name="Text">
      <style:paragraph-properties fo:margin-left="2.501cm" fo:margin-right="-1cm" fo:margin-top="0.21cm" fo:margin-bottom="0.21cm" loext:contextual-spacing="true" fo:text-align="justify" style:justify-single-word="false" fo:text-indent="0cm" style:auto-text-indent="false">
        <style:tab-stops>
          <style:tab-stop style:position="6.001cm"/>
          <style:tab-stop style:position="8.001cm"/>
        </style:tab-stops>
      </style:paragraph-properties>
      <style:text-properties style:use-window-font-color="true" style:font-name="Times New Roman" fo:font-size="12pt" fo:font-style="normal" fo:font-weight="bold" officeooo:paragraph-rsid="006814e4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">
      <style:paragraph-properties fo:margin-left="2.501cm" fo:margin-right="-1cm" fo:margin-top="0.21cm" fo:margin-bottom="0.21cm" loext:contextual-spacing="true" fo:text-align="justify" style:justify-single-word="false" fo:text-indent="0cm" style:auto-text-indent="false">
        <style:tab-stops>
          <style:tab-stop style:position="6.001cm"/>
          <style:tab-stop style:position="8.001cm"/>
        </style:tab-stops>
      </style:paragraph-properties>
      <style:text-properties style:use-window-font-color="true" style:font-name="Times New Roman" fo:font-size="12pt" fo:font-style="normal" fo:font-weight="bold" officeooo:rsid="0070129f" officeooo:paragraph-rsid="006814e4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Heading_20_2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Times New Roman2" fo:font-weight="bold" style:font-weight-asian="bold"/>
    </style:style>
    <style:style style:name="P18" style:family="paragraph" style:parent-style-name="Heading_20_1">
      <style:paragraph-properties fo:margin-top="0cm" fo:margin-bottom="0cm" loext:contextual-spacing="false" style:writing-mode="page"/>
      <style:text-properties style:font-name="Times New Roman2" fo:font-size="26pt" officeooo:paragraph-rsid="003e82ad" style:font-size-asian="26pt" style:font-size-complex="26pt"/>
    </style:style>
    <style:style style:name="P19" style:family="paragraph" style:parent-style-name="Heading_20_1">
      <style:paragraph-properties fo:margin-top="0cm" fo:margin-bottom="0cm" loext:contextual-spacing="false" style:writing-mode="page"/>
      <style:text-properties fo:font-size="12pt" officeooo:paragraph-rsid="003e82ad" style:font-size-asian="12pt" style:font-size-complex="12pt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font-size="12pt" style:font-size-asian="12pt"/>
    </style:style>
    <style:style style:name="T3" style:family="text">
      <style:text-properties style:font-name="Times New Roman2" fo:font-size="12pt" officeooo:rsid="004331eb" style:font-size-asian="12pt"/>
    </style:style>
    <style:style style:name="T4" style:family="text">
      <style:text-properties style:font-name="Times New Roman2" fo:font-size="12pt" officeooo:rsid="00639ecb" style:font-size-asian="12pt"/>
    </style:style>
    <style:style style:name="T5" style:family="text">
      <style:text-properties style:font-name="Times New Roman2" fo:font-size="12pt" officeooo:rsid="00665ebb" style:font-size-asian="12pt"/>
    </style:style>
    <style:style style:name="T6" style:family="text">
      <style:text-properties style:font-name="Times New Roman2" fo:font-size="12pt" officeooo:rsid="006814e4" style:font-size-asian="12pt"/>
    </style:style>
    <style:style style:name="T7" style:family="text">
      <style:text-properties style:font-name="Times New Roman2" officeooo:rsid="001686e5"/>
    </style:style>
    <style:style style:name="T8" style:family="text">
      <style:text-properties style:font-name="Times New Roman2" officeooo:rsid="002d7fe0"/>
    </style:style>
    <style:style style:name="T9" style:family="text">
      <style:text-properties style:font-name="Times New Roman2" officeooo:rsid="0030fc43"/>
    </style:style>
    <style:style style:name="T10" style:family="text">
      <style:text-properties style:font-name="Times New Roman2" officeooo:rsid="002e45bf"/>
    </style:style>
    <style:style style:name="T11" style:family="text">
      <style:text-properties style:font-name="Times New Roman2" officeooo:rsid="003fb27a"/>
    </style:style>
    <style:style style:name="T12" style:family="text">
      <style:text-properties style:font-name="Times New Roman2" officeooo:rsid="004331eb"/>
    </style:style>
    <style:style style:name="T13" style:family="text">
      <style:text-properties style:font-name="Times New Roman2" officeooo:rsid="005fa145"/>
    </style:style>
    <style:style style:name="T14" style:family="text">
      <style:text-properties style:font-name="Times New Roman2" officeooo:rsid="00639ecb"/>
    </style:style>
    <style:style style:name="T15" style:family="text">
      <style:text-properties style:font-name="Times New Roman2" officeooo:rsid="0065487c"/>
    </style:style>
    <style:style style:name="T16" style:family="text">
      <style:text-properties style:font-name="Times New Roman2" officeooo:rsid="006814e4"/>
    </style:style>
    <style:style style:name="T17" style:family="text">
      <style:text-properties officeooo:rsid="00190a54"/>
    </style:style>
    <style:style style:name="T18" style:family="text">
      <style:text-properties fo:color="#ff0000" style:font-name="Times New Roman2"/>
    </style:style>
    <style:style style:name="T19" style:family="text">
      <style:text-properties style:use-window-font-color="true" style:font-name="Times New Roman2"/>
    </style:style>
    <style:style style:name="T20" style:family="text">
      <style:text-properties style:use-window-font-color="true" style:font-name="Times New Roman2" fo:background-color="transparent" loext:char-shading-value="0"/>
    </style:style>
    <style:style style:name="T21" style:family="text">
      <style:text-properties style:use-window-font-color="true" style:font-name="Times New Roman2" officeooo:rsid="00452cc7" fo:background-color="transparent" loext:char-shading-value="0"/>
    </style:style>
    <style:style style:name="T22" style:family="text">
      <style:text-properties style:use-window-font-color="true" style:font-name="Times New Roman2" officeooo:rsid="00639ecb" fo:background-color="transparent" loext:char-shading-value="0"/>
    </style:style>
    <style:style style:name="T23" style:family="text">
      <style:text-properties style:use-window-font-color="true" style:font-name="Times New Roman2" officeooo:rsid="006814e4" fo:background-color="transparent" loext:char-shading-value="0"/>
    </style:style>
    <style:style style:name="T24" style:family="text">
      <style:text-properties style:use-window-font-color="true" style:font-name="Times New Roman2" officeooo:rsid="006abc0e" fo:background-color="transparent" loext:char-shading-value="0"/>
    </style:style>
    <style:style style:name="T25" style:family="text">
      <style:text-properties style:use-window-font-color="true" style:font-name="Times New Roman2" officeooo:rsid="006bb776" fo:background-color="transparent" loext:char-shading-value="0"/>
    </style:style>
    <style:style style:name="T26" style:family="text">
      <style:text-properties style:use-window-font-color="true" style:font-name="Times New Roman2" fo:font-size="12pt" style:font-size-asian="12pt"/>
    </style:style>
    <style:style style:name="T27" style:family="text">
      <style:text-properties style:use-window-font-color="true" style:font-name="Times New Roman2" fo:font-size="12pt" officeooo:rsid="0030fc43" style:font-size-asian="12pt"/>
    </style:style>
    <style:style style:name="T28" style:family="text">
      <style:text-properties style:use-window-font-color="true" style:font-name="Times New Roman2" fo:font-size="12pt" officeooo:rsid="0027eaec" style:font-size-asian="12pt"/>
    </style:style>
    <style:style style:name="T29" style:family="text">
      <style:text-properties style:use-window-font-color="true" style:font-name="Times New Roman2" fo:font-size="12pt" officeooo:rsid="002c2d4a" style:font-size-asian="12pt"/>
    </style:style>
    <style:style style:name="T30" style:family="text">
      <style:text-properties style:use-window-font-color="true" style:font-name="Times New Roman2" fo:font-size="12pt" officeooo:rsid="003fb27a" style:font-size-asian="12pt"/>
    </style:style>
    <style:style style:name="T31" style:family="text">
      <style:text-properties style:use-window-font-color="true" style:font-name="Times New Roman2" fo:font-size="12pt" fo:font-style="normal" style:text-underline-style="solid" style:text-underline-width="auto" style:text-underline-color="font-color" fo:font-weight="normal" officeooo:rsid="003404f9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" style:family="text">
      <style:text-properties style:use-window-font-color="true" style:font-name="Times New Roman2" fo:font-size="12pt" fo:font-style="normal" style:text-underline-style="solid" style:text-underline-width="auto" style:text-underline-color="font-color" fo:font-weight="normal" officeooo:rsid="006356e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3" style:family="text">
      <style:text-properties style:use-window-font-color="true" style:font-name="Times New Roman2" fo:font-size="12pt" fo:font-style="normal" style:text-underline-style="solid" style:text-underline-width="auto" style:text-underline-color="font-color" fo:font-weight="normal" officeooo:rsid="00768b9a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4" style:family="text">
      <style:text-properties style:use-window-font-color="true" style:font-name="Times New Roman2" fo:font-size="12pt" fo:font-style="normal" style:text-underline-style="solid" style:text-underline-width="auto" style:text-underline-color="font-color" fo:font-weight="normal" officeooo:rsid="007ae835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5" style:family="text">
      <style:text-properties style:use-window-font-color="true" style:font-name="Times New Roman2" fo:font-size="12pt" fo:font-style="normal" style:text-underline-style="solid" style:text-underline-width="auto" style:text-underline-color="font-color" fo:font-weight="normal" officeooo:rsid="0077f08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6" style:family="text">
      <style:text-properties style:use-window-font-color="true" style:font-name="Times New Roman2" fo:font-size="12pt" fo:font-style="normal" style:text-underline-style="solid" style:text-underline-width="auto" style:text-underline-color="font-color" fo:font-weight="normal" officeooo:rsid="006b0e6a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" style:family="text">
      <style:text-properties style:use-window-font-color="true" style:font-name="Times New Roman2" fo:font-size="12pt" fo:font-style="normal" style:text-underline-style="solid" style:text-underline-width="auto" style:text-underline-color="font-color" fo:font-weight="normal" officeooo:rsid="0070c40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" style:family="text">
      <style:text-properties style:use-window-font-color="true" style:font-name="Times New Roman2" fo:font-size="12pt" fo:font-style="normal" style:text-underline-style="solid" style:text-underline-width="auto" style:text-underline-color="font-color" fo:font-weight="normal" officeooo:rsid="006814e4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9" style:family="text">
      <style:text-properties style:use-window-font-color="true" style:font-name="Times New Roman2" fo:font-size="12pt" fo:font-style="normal" style:text-underline-style="solid" style:text-underline-width="auto" style:text-underline-color="font-color" fo:font-weight="normal" officeooo:rsid="006814e4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0" style:family="text">
      <style:text-properties style:use-window-font-color="true" style:font-name="Times New Roman2" fo:font-size="12pt" style:text-underline-style="none" officeooo:rsid="0065487c" fo:background-color="transparent" loext:char-shading-value="0" style:font-size-asian="12pt"/>
    </style:style>
    <style:style style:name="T41" style:family="text">
      <style:text-properties style:use-window-font-color="true" style:font-name="Times New Roman2" officeooo:rsid="00393f2e"/>
    </style:style>
    <style:style style:name="T42" style:family="text">
      <style:text-properties style:use-window-font-color="true" style:font-name="Times New Roman2" officeooo:rsid="003e82ad"/>
    </style:style>
    <style:style style:name="T43" style:family="text">
      <style:text-properties style:use-window-font-color="true" style:font-name="Times New Roman2" officeooo:rsid="004228c2"/>
    </style:style>
    <style:style style:name="T44" style:family="text">
      <style:text-properties style:use-window-font-color="true" style:font-name="Times New Roman2" officeooo:rsid="005bf788"/>
    </style:style>
    <style:style style:name="T45" style:family="text">
      <style:text-properties style:use-window-font-color="true" style:font-name="Times New Roman2" officeooo:rsid="00639ecb"/>
    </style:style>
    <style:style style:name="T46" style:family="text">
      <style:text-properties style:use-window-font-color="true" style:font-name="Times New Roman2" officeooo:rsid="006814e4"/>
    </style:style>
    <style:style style:name="T47" style:family="text">
      <style:text-properties style:use-window-font-color="true" style:font-name="Times New Roman2" style:text-underline-style="solid" style:text-underline-width="auto" style:text-underline-color="font-color"/>
    </style:style>
    <style:style style:name="T48" style:family="text">
      <style:text-properties style:use-window-font-color="true" style:font-name="Times New Roman1" fo:font-size="12pt" officeooo:rsid="004331eb" style:font-size-asian="12pt"/>
    </style:style>
    <style:style style:name="T49" style:family="text">
      <style:text-properties style:use-window-font-color="true" style:font-name="Times New Roman" fo:font-size="12pt" fo:font-style="normal" officeooo:rsid="00565fee" style:font-size-asian="12pt" style:font-style-asian="normal" style:font-size-complex="12pt" style:font-style-complex="normal"/>
    </style:style>
    <style:style style:name="T50" style:family="text">
      <style:text-properties style:use-window-font-color="true" style:font-name="Times New Roman" fo:font-size="12pt" fo:font-style="normal" officeooo:rsid="00393f2e" fo:background-color="transparent" loext:char-shading-value="0" style:font-size-asian="12pt" style:font-style-asian="normal" style:font-size-complex="12pt" style:font-style-complex="normal"/>
    </style:style>
    <style:style style:name="T51" style:family="text">
      <style:text-properties style:use-window-font-color="true" style:font-name="Times New Roman" fo:font-size="12pt" fo:font-style="normal" officeooo:rsid="006b8d70" fo:background-color="transparent" loext:char-shading-value="0" style:font-size-asian="12pt" style:font-style-asian="normal" style:font-size-complex="12pt" style:font-style-complex="normal"/>
    </style:style>
    <style:style style:name="T52" style:family="text">
      <style:text-properties style:use-window-font-color="true" style:font-name="Times New Roman" fo:font-size="12pt" fo:font-style="normal" officeooo:rsid="00768b9a" fo:background-color="transparent" loext:char-shading-value="0" style:font-size-asian="12pt" style:font-style-asian="normal" style:font-size-complex="12pt" style:font-style-complex="normal"/>
    </style:style>
    <style:style style:name="T53" style:family="text">
      <style:text-properties style:use-window-font-color="true" style:font-name="Times New Roman" fo:font-size="12pt" fo:font-style="normal" officeooo:rsid="0077f080" fo:background-color="transparent" loext:char-shading-value="0" style:font-size-asian="12pt" style:font-style-asian="normal" style:font-size-complex="12pt" style:font-style-complex="normal"/>
    </style:style>
    <style:style style:name="T54" style:family="text">
      <style:text-properties style:use-window-font-color="true" style:font-name="Times New Roman" fo:font-size="12pt" fo:font-style="normal" officeooo:rsid="006814e4" fo:background-color="transparent" loext:char-shading-value="0" style:font-size-asian="12pt" style:font-style-asian="normal" style:font-size-complex="12pt" style:font-style-complex="normal"/>
    </style:style>
    <style:style style:name="T55" style:family="text">
      <style:text-properties style:use-window-font-color="true" style:font-name="Times New Roman" fo:font-size="12pt" fo:font-style="normal" officeooo:rsid="00565fee" fo:background-color="transparent" loext:char-shading-value="0" style:font-size-asian="12pt" style:font-style-asian="normal" style:font-size-complex="12pt" style:font-style-complex="normal"/>
    </style:style>
    <style:style style:name="T56" style:family="text">
      <style:text-properties style:use-window-font-color="true" style:font-name="Times New Roman" fo:font-size="12pt" fo:font-style="normal" style:text-underline-style="none" officeooo:rsid="006814e4" fo:background-color="transparent" loext:char-shading-value="0" style:font-size-asian="12pt" style:font-style-asian="normal" style:font-size-complex="12pt" style:font-style-complex="normal"/>
    </style:style>
    <style:style style:name="T57" style:family="text">
      <style:text-properties officeooo:rsid="00273a90"/>
    </style:style>
    <style:style style:name="T58" style:family="text">
      <style:text-properties officeooo:rsid="002e45bf"/>
    </style:style>
    <style:style style:name="T59" style:family="text">
      <style:text-properties fo:color="#000000"/>
    </style:style>
    <style:style style:name="T60" style:family="text">
      <style:text-properties fo:color="#000000" style:font-name="Times New Roman" fo:font-size="12pt" fo:font-style="normal" style:text-underline-style="solid" style:text-underline-width="auto" style:text-underline-color="font-color" officeooo:rsid="0070129f" fo:background-color="transparent" loext:char-shading-value="0" style:font-size-asian="12pt" style:font-style-asian="normal" style:font-size-complex="12pt" style:font-style-complex="normal"/>
    </style:style>
    <style:style style:name="T61" style:family="text">
      <style:text-properties fo:color="#000000" style:font-name="Times New Roman" fo:font-size="12pt" fo:font-style="normal" style:text-underline-style="solid" style:text-underline-width="auto" style:text-underline-color="font-color" officeooo:rsid="003d3932" fo:background-color="transparent" loext:char-shading-value="0" style:font-size-asian="12pt" style:font-style-asian="normal" style:font-size-complex="12pt" style:font-style-complex="normal"/>
    </style:style>
    <style:style style:name="T62" style:family="text">
      <style:text-properties fo:color="#000000" style:font-name="Times New Roman" fo:font-size="12pt" fo:font-style="normal" style:text-underline-style="solid" style:text-underline-width="auto" style:text-underline-color="font-color" officeooo:rsid="004573bb" fo:background-color="transparent" loext:char-shading-value="0" style:font-size-asian="12pt" style:font-style-asian="normal" style:font-size-complex="12pt" style:font-style-complex="normal"/>
    </style:style>
    <style:style style:name="T63" style:family="text">
      <style:text-properties style:font-name="Times New Roman1" fo:font-size="12pt" style:font-size-asian="12pt"/>
    </style:style>
    <style:style style:name="T64" style:family="text">
      <style:text-properties style:font-name="Times New Roman1" fo:font-size="12pt" officeooo:rsid="0030fc43" style:font-size-asian="12pt"/>
    </style:style>
    <style:style style:name="T65" style:family="text">
      <style:text-properties style:font-name="Times New Roman1" fo:font-size="12pt" officeooo:rsid="004331eb" style:font-size-asian="12pt"/>
    </style:style>
    <style:style style:name="T66" style:family="text">
      <style:text-properties style:font-name="Times New Roman1" fo:font-size="12pt" officeooo:rsid="0065487c" style:font-size-asian="12pt"/>
    </style:style>
    <style:style style:name="T67" style:family="text">
      <style:text-properties style:font-name="Times New Roman1" fo:font-size="12pt" officeooo:rsid="00639afa" style:font-size-asian="12pt"/>
    </style:style>
    <style:style style:name="T68" style:family="text">
      <style:text-properties style:font-name="Times New Roman1" fo:font-size="12pt" officeooo:rsid="006814e4" style:font-size-asian="12pt"/>
    </style:style>
    <style:style style:name="T69" style:family="text">
      <style:text-properties officeooo:rsid="0038468a"/>
    </style:style>
    <style:style style:name="T70" style:family="text">
      <style:text-properties officeooo:rsid="004cb0d9"/>
    </style:style>
    <style:style style:name="T71" style:family="text">
      <style:text-properties officeooo:rsid="00639ecb"/>
    </style:style>
    <style:style style:name="T72" style:family="text">
      <style:text-properties style:font-name="Times New Roman" fo:font-size="12pt" fo:font-style="normal" officeooo:rsid="0074909a" style:font-size-asian="12pt" style:font-style-asian="normal" style:font-size-complex="12pt" style:font-style-complex="normal"/>
    </style:style>
    <style:style style:name="T73" style:family="text">
      <style:text-properties style:font-name="Times New Roman" fo:font-size="12pt" fo:font-style="normal" officeooo:rsid="00393f2e" style:font-size-asian="12pt" style:font-style-asian="normal" style:font-size-complex="12pt" style:font-style-complex="normal"/>
    </style:style>
    <style:style style:name="T74" style:family="text">
      <style:text-properties style:font-name="Times New Roman" fo:font-size="12pt" fo:font-style="normal" officeooo:rsid="006fcbb8" style:font-size-asian="12pt" style:font-style-asian="normal" style:font-size-complex="12pt" style:font-style-complex="normal"/>
    </style:style>
    <style:style style:name="T75" style:family="text">
      <style:text-properties style:font-name="Times New Roman" fo:font-size="12pt" fo:font-style="normal" officeooo:rsid="00670673" style:font-size-asian="12pt" style:font-style-asian="normal" style:font-size-complex="12pt" style:font-style-complex="normal"/>
    </style:style>
    <style:style style:name="T76" style:family="text">
      <style:text-properties style:font-name="Times New Roman" fo:font-size="12pt" fo:font-style="normal" officeooo:rsid="005fa145" fo:background-color="transparent" loext:char-shading-value="0" style:font-size-asian="12pt" style:font-style-asian="normal" style:font-size-complex="12pt" style:font-style-complex="normal"/>
    </style:style>
    <style:style style:name="T77" style:family="text">
      <style:text-properties style:font-name="Times New Roman" fo:font-size="12pt" fo:font-style="normal" officeooo:rsid="006fcbb8" fo:background-color="transparent" loext:char-shading-value="0" style:font-size-asian="12pt" style:font-style-asian="normal" style:font-size-complex="12pt" style:font-style-complex="normal"/>
    </style:style>
    <style:style style:name="T78" style:family="text">
      <style:text-properties style:font-name="Times New Roman" fo:font-size="12pt" fo:font-style="normal" officeooo:rsid="0070129f" fo:background-color="transparent" loext:char-shading-value="0" style:font-size-asian="12pt" style:font-style-asian="normal" style:font-size-complex="12pt" style:font-style-complex="normal"/>
    </style:style>
    <style:style style:name="T79" style:family="text">
      <style:text-properties officeooo:rsid="0070129f"/>
    </style:style>
    <style:style style:name="T80" style:family="text">
      <style:text-properties officeooo:rsid="004d2bef"/>
    </style:style>
    <style:style style:name="T81" style:family="text">
      <style:text-properties officeooo:rsid="0050da28"/>
    </style:style>
    <style:style style:name="T82" style:family="text">
      <style:text-properties officeooo:rsid="0069c6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PR<text:span text:style-name="T71">É</text:span>FECTURE DE LA LOIRE-ATLANTIQU<text:span text:style-name="T17">E</text:span></text:h>
      <text:p text:style-name="P12">Direction de la <text:span text:style-name="T58">c</text:span>oordination <text:span text:style-name="T58">des politiques publiques et de l’appui territorial</text:span></text:p>
      <text:p text:style-name="P12">Bureau des procédures <text:span text:style-name="T58">environnementales et foncières</text:span></text:p>
      <text:p text:style-name="P12"/>
      <text:h text:style-name="P18" text:outline-level="1">AVIS D’ENQU<text:span text:style-name="T71">Ê</text:span>TE PUBLIQUE</text:h>
      <text:h text:style-name="P19" text:outline-level="1"><text:span text:style-name="T7">C</text:span><text:span text:style-name="T1">OMMUNE</text:span><text:span text:style-name="T19"> </text:span><text:span text:style-name="T44">DE </text:span><text:span text:style-name="T46">BOUSSAY</text:span><text:span text:style-name="T41"> –</text:span><text:span text:style-name="T42"> </text:span><text:span text:style-name="T45">SOCIÉTÉ </text:span><text:span text:style-name="T46">MINOTERIE-GIRARDEAU</text:span></text:h>
      <text:p text:style-name="P13"/>
      <text:p text:style-name="P11"><text:span text:style-name="T1">Par arrêté pré</text:span><text:span text:style-name="T19">fectoral n°</text:span><text:span text:style-name="T18"> </text:span><text:span text:style-name="T19">201</text:span><text:span text:style-name="T45">9</text:span><text:span text:style-name="T19">/ICPE/</text:span><text:span text:style-name="T23">197</text:span><text:span text:style-name="T18"> </text:span><text:span text:style-name="T19">en date du </text:span><text:span text:style-name="T24">10 juillet 2019</text:span><text:span text:style-name="T19">, une enquête publique est ouverte à la mairie </text:span><text:span text:style-name="T43">de </text:span><text:span text:style-name="T46">Boussay</text:span><text:span text:style-name="T19">, pendant une période de </text:span><text:span text:style-name="T22">3</text:span><text:span text:style-name="T25">2</text:span><text:span text:style-name="T21"> </text:span><text:span text:style-name="T19">jours </text:span><text:span text:style-name="T47">d</text:span><text:span text:style-name="T31">u </text:span><text:span text:style-name="T38">mardi </text:span><text:span text:style-name="T39">24 septembre</text:span><text:span text:style-name="T32"> 201</text:span><text:span text:style-name="T33">9</text:span><text:span text:style-name="T32"> </text:span><text:span text:style-name="T34">à 9h00 </text:span><text:span text:style-name="T32">au </text:span><text:span text:style-name="T38">vendredi 25 octobre</text:span><text:span text:style-name="T35"> 2019</text:span><text:span text:style-name="T36"> </text:span><text:span text:style-name="T31">inclus </text:span><text:span text:style-name="T34">à 1</text:span><text:span text:style-name="T37">7</text:span><text:span text:style-name="T34">h</text:span><text:span text:style-name="T38">3</text:span><text:span text:style-name="T34">0</text:span><text:span text:style-name="T19">, portant sur la demande pré</text:span><text:span text:style-name="T20">sentée par </text:span><text:span text:style-name="T51">la société </text:span><text:span text:style-name="T54">MINOTERIE-GIRARDEAU</text:span><text:span text:style-name="T51"> </text:span><text:span text:style-name="T50">en vue </text:span><text:span text:style-name="T54">de la régularisation administrative du site qu’elle exploite sur la commune de Boussay</text:span><text:span text:style-name="T52">.</text:span></text:p>
      <text:p text:style-name="P2"><text:span text:style-name="T1">Cet établissement est soumis à </text:span><text:span text:style-name="T9">autorisation</text:span><text:span text:style-name="T1"> sous le numéro </text:span><text:span text:style-name="T77">3642-2</text:span><text:span text:style-name="T1"> de la nomenclature des installations classées </text:span><text:span text:style-name="T8">pour la protection de l’environnement.</text:span></text:p>
      <text:p text:style-name="P3"><text:span text:style-name="T82">Madame </text:span><text:span text:style-name="T77">Marie-Cécile ROUSSEAU</text:span><text:span text:style-name="T76">, </text:span><text:span text:style-name="T77">avocate au barreau de Nantes</text:span><text:span text:style-name="T59">,</text:span> est désigné en qualité de commissaire enquêteur.</text:p>
      <text:p text:style-name="P1"><text:span text:style-name="T2">Le commissaire enquêteur est chargé de diriger l’enquête et de recevoir en mairie </text:span><text:span text:style-name="T3">de </text:span><text:span text:style-name="T6">Boussay</text:span><text:span text:style-name="T4">, </text:span><text:span text:style-name="T2">les observations du public aux dates et heures ci-après :</text:span></text:p>
      <text:p text:style-name="P15">— <text:span text:style-name="T79">Mardi 24 septembre 2019 <text:tab/></text:span>de <text:span text:style-name="T57">0</text:span>9H00 à 1<text:span text:style-name="T79">2</text:span>H<text:span text:style-name="T79">3</text:span>0</text:p>
      <text:p text:style-name="P15">— <text:span text:style-name="T79">Lundi 30 septembre 2019</text:span><text:tab/>de <text:span text:style-name="T79">15</text:span>H00 à 1<text:span text:style-name="T79">7</text:span>H<text:span text:style-name="T79">3</text:span>0</text:p>
      <text:p text:style-name="P15">— <text:span text:style-name="T79">Mercredi 09 octobre 2019</text:span><text:tab/>de <text:span text:style-name="T81">15</text:span>H00 à 1<text:span text:style-name="T81">7</text:span>H<text:span text:style-name="T81">3</text:span>0</text:p>
      <text:p text:style-name="P16">— Samedi 19 octobre 2019<text:tab/>de 9h00 à 11h00</text:p>
      <text:p text:style-name="P15">— <text:span text:style-name="T79">Vendredi 25 octobre 2019<text:tab/></text:span>de 1<text:span text:style-name="T79">5</text:span>H00 à 1<text:span text:style-name="T80">7</text:span>H<text:span text:style-name="T80">3</text:span>0</text:p>
      <text:p text:style-name="P14"/>
      <text:p text:style-name="P5"><text:span text:style-name="T63">Pendant toute la durée de l’enquête, le dossier d’enquête </text:span><text:span text:style-name="T67">ainsi que</text:span><text:span text:style-name="T2"> les avis obligatoires des autorités administratives </text:span><text:span text:style-name="T5">notamment environnementales</text:span><text:span text:style-name="T63"> ser</text:span><text:span text:style-name="T66">ont</text:span><text:span text:style-name="T63"> mis en ligne sur le site internet de la préfecture de Loire-Atlantique (</text:span><text:a xlink:type="simple" xlink:href="http://www.loire-atlantique.gouv.fr/" text:style-name="Internet_20_link" text:visited-style-name="Visited_20_Internet_20_Link"><text:span text:style-name="T63">www.loire-atlantique.gouv.fr</text:span></text:a><text:span text:style-name="T63">) et déposé </text:span><text:span text:style-name="T66">en version papier</text:span><text:span text:style-name="T63"> en mairie </text:span><text:span text:style-name="T65">de </text:span><text:span text:style-name="T68">Boussay</text:span><text:span text:style-name="T63"> où il sera également accessible sur un poste informatique. Le public pourra en prendre connaissance aux jours et heures habituels d’ouverture des services au public. </text:span></text:p>
      <text:p text:style-name="P4">Le public pourra formuler ses observations et propositions sur un registre ouvert à cet effet en mairie <text:span text:style-name="T70">de Boussay.</text:span></text:p>
      <text:p text:style-name="P10"><text:span text:style-name="T26">Celles-ci pourront également être adressées, par </text:span><text:span text:style-name="T30">voie postale</text:span><text:span text:style-name="T26">, au commissaire enquêteur à la mairie </text:span><text:span text:style-name="T48">de </text:span><text:span text:style-name="T56">Boussay</text:span><text:span text:style-name="T49"> (</text:span><text:span text:style-name="T55">Hôtel de Ville, </text:span><text:span text:style-name="T53">4 Rue du Val de Sèvre, 44190 Boussay</text:span><text:span text:style-name="T49">)</text:span><text:span text:style-name="T28"> </text:span><text:span text:style-name="T29">ou par voie dématérialisée dès l’ouverture de l’enquête à l’adresse suivante : </text:span><text:span text:style-name="T60">ep.minoteriegirardeau</text:span><text:a xlink:type="simple" xlink:href="mailto:enquet.gaec.lepin@laposte" text:style-name="Internet_20_link" text:visited-style-name="Visited_20_Internet_20_Link"><text:span text:style-name="T61">@</text:span></text:a><text:a xlink:type="simple" xlink:href="mailto:enquet.gaec.lepin@laposte" text:style-name="Internet_20_link" text:visited-style-name="Visited_20_Internet_20_Link"><text:span text:style-name="T62">gmail.com</text:span></text:a><text:span text:style-name="T40">.</text:span><text:span text:style-name="T27"> </text:span><text:span text:style-name="T64">La taille des pièces jointes ne pourra excéder 3 Mo. Seuls les courriels reçus pendant la stricte période de l’enquête seront pris en compte et mis à disposition du public sur le site internet de la préfecture.</text:span></text:p>
      <text:p text:style-name="P6">Toute personne pourra, sur sa demande et à ses frais, obtenir communication du dossier d’enquête publique auprès de la préfecture <text:span text:style-name="T69">de la Loire-Atlantique </text:span>dès la publication de l’arrêté d’ouverture d’enquête.</text:p>
      <text:p text:style-name="P7"><text:span text:style-name="T1">Dès réception, le rapport et les conclusions du commissaire enquêteur seront publiés sur le site internet de la préfecture de la Loire-Atlantique et mis à la disposition du public en mairie </text:span><text:span text:style-name="T12">de </text:span><text:span text:style-name="T16">Boussay</text:span><text:span text:style-name="T9"> </text:span><text:span text:style-name="T1">pendant un an à compter de la date de clôture de l’enquête.</text:span></text:p>
      <text:p text:style-name="P9"><text:span text:style-name="T1">Toute information concernant le projet peut être demandée auprès </text:span><text:span text:style-name="T13">de </text:span><text:span text:style-name="T14">la </text:span><text:span text:style-name="T72">société </text:span><text:span text:style-name="T74">MINOTERIE GIRARDEAU</text:span><text:span text:style-name="T73">, </text:span><text:span text:style-name="T75">ZI Le Fromenteau, 44190 Boussay.</text:span></text:p>
      <text:p text:style-name="P8"><text:span text:style-name="T1">La décision susceptible d’intervenir à l’issue de la procédure sera un </text:span><text:span text:style-name="T10">arrêté d’autorisation </text:span><text:span text:style-name="T15">environnementale</text:span><text:span text:style-name="T1"> délivré par le préfet </text:span><text:span text:style-name="T11">de Loire-Atlantique </text:span><text:span text:style-name="T1">assorti de prescriptions d’exploitation, ou un ref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Comic Sans MS" svg:font-family="'Comic Sans MS'" style:font-family-generic="roman"/>
    <style:font-face style:name="Times New Roman2" svg:font-family="'Times New Roman'" style:font-family-generic="roman"/>
    <style:font-face style:name="Comic Sans MS1" svg:font-family="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baseline"/>
      <style:text-properties style:font-name="Comic Sans MS" fo:font-family="'Comic Sans MS'" style:font-family-generic="roman" fo:font-size="12pt" fo:language="fr" fo:country="FR" style:font-size-asian="12pt" style:language-asian="fr" style:country-asian="F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baseline"/>
      <style:text-properties fo:font-size="14pt" fo:language="fr" fo:country="FR" fo:font-weight="bold" style:font-size-asian="14pt" style:language-asian="fr" style:country-asian="FR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baseline"/>
      <style:text-properties style:font-name="Comic Sans MS1" fo:font-family="'Comic Sans MS'" style:font-family-generic="swiss" fo:font-size="14pt" fo:language="fr" fo:country="FR" style:font-size-asian="14pt" style:language-asian="fr" style:country-asian="FR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baseline"/>
      <style:text-properties fo:font-size="12pt" fo:language="fr" fo:country="FR" fo:font-weight="bold" style:font-size-asian="12pt" style:language-asian="fr" style:country-asian="FR" style:font-weight-asian="bold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fo:font-size="18pt" fo:language="fr" fo:country="FR" style:text-underline-style="solid" style:text-underline-width="auto" style:text-underline-color="font-color" fo:font-weight="bold" style:font-size-asian="18pt" style:language-asian="fr" style:country-asian="FR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fr" fo:country="FR" style:font-size-asian="10pt" style:language-asian="fr" style:country-asian="F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fr" fo:country="FR" style:font-size-asian="10pt" style:language-asian="fr" style:country-asian="FR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baseline"/>
      <style:text-properties style:font-name="Comic Sans MS" fo:font-family="'Comic Sans MS'" style:font-family-generic="roman" fo:font-size="11pt" fo:language="fr" fo:country="FR" style:font-size-asian="11pt" style:language-asian="fr" style:country-asian="FR"/>
    </style:style>
    <style:style style:name="Text" style:family="paragraph" style:parent-style-name="Caption" style:default-outline-level="" style:class="extra">
      <style:paragraph-properties fo:margin-left="2.501cm" fo:margin-right="0cm" fo:margin-top="0.212cm" fo:margin-bottom="0.212cm" loext:contextual-spacing="false" fo:text-align="justify" style:justify-single-word="false" fo:keep-together="always" fo:orphans="2" fo:widows="2" fo:text-indent="2.501cm" style:auto-text-indent="false" style:vertical-align="auto"/>
      <style:text-properties fo:font-size="12pt" fo:language="fr" fo:country="FR" style:font-size-asian="12pt" style:language-asian="fr" style:country-asian="FR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57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E LOIRE-ATLANTIQUE</dc:title>
    <meta:creation-date>2019-08-23T14:37:52.456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21" meta:word-count="480" meta:character-count="3130" meta:non-whitespace-character-count="2663"/>
    <meta:user-defined meta:name="Company">SZTI RENNES</meta:user-defined>
    <meta:user-defined meta:name="Operator">DESBOUILLONSVA</meta:user-defined>
  </office:meta>
</office:document-meta>
</file>